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06in" style:use-optimal-column-width="false"/>
    </style:style>
    <style:style style:name="TableColumn3" style:family="table-column">
      <style:table-column-properties style:column-width="3.3923in" style:use-optimal-column-width="false"/>
    </style:style>
    <style:style style:name="Table1" style:family="table" style:master-page-name="MPF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style:language-asian="en" style:country-asian="US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style:language-asian="en" style:country-asian="US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16" style:parent-style-name="Standard" style:family="paragraph">
      <style:paragraph-properties fo:widows="0" fo:orphans="0">
        <style:tab-stops>
          <style:tab-stop style:type="left" style:position="0.3472in"/>
        </style:tab-stops>
      </style:paragraph-properties>
      <style:text-properties fo:font-weight="bold" style:font-weight-asian="bold" fo:font-size="14pt" style:font-size-asian="14pt"/>
    </style:style>
    <style:style style:name="P17" style:parent-style-name="Standard" style:family="paragraph">
      <style:paragraph-properties fo:widows="0" fo:orphans="0">
        <style:tab-stops>
          <style:tab-stop style:type="left" style:position="0.3472in"/>
        </style:tab-stops>
      </style:paragraph-properties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widows="0" fo:orphans="0" fo:text-align="end"/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widows="0" fo:orphans="0" fo:text-align="center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olumn42" style:family="table-column">
      <style:table-column-properties style:column-width="2.5868in" style:use-optimal-column-width="false"/>
    </style:style>
    <style:style style:name="TableColumn43" style:family="table-column">
      <style:table-column-properties style:column-width="4.0597in" style:use-optimal-column-width="false"/>
    </style:style>
    <style:style style:name="Table41" style:family="table">
      <style:table-properties style:width="6.6465in" fo:margin-left="-0.075in" table:align="left"/>
    </style:style>
    <style:style style:name="TableRow44" style:family="table-row">
      <style:table-row-properties style:min-row-height="0.9243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57" style:family="table-row">
      <style:table-row-properties style:min-row-height="0.5937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fo:widows="0" fo:orphans="0" fo:text-align="justify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T98" style:parent-style-name="Основнойшрифтабзаца" style:family="text">
      <style:text-properties style:font-name-asian="MinionPro-Regular" fo:font-size="14pt" style:font-size-asian="14pt" style:font-size-complex="14pt" fo:background-color="#00FF00"/>
    </style:style>
    <style:style style:name="T99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-asian="MinionPro-Regular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-asian="MinionPro-Regular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-asian="MinionPro-Regular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-asian="MinionPro-Regular" fo:font-size="14pt" style:font-size-asian="14pt" style:font-size-complex="14pt"/>
    </style:style>
    <style:style style:name="P109" style:parent-style-name="Standard" style:family="paragraph">
      <style:paragraph-properties fo:text-align="justify" fo:margin-right="-0.0034in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widows="0" fo:orphans="0" fo:text-align="justify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T115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P120" style:parent-style-name="Standard" style:family="paragraph">
      <style:paragraph-properties fo:text-align="justify" fo:margin-right="-0.0034in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margin-right="-0.0034in"/>
      <style:text-properties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173" style:parent-style-name="Standard" style:family="paragraph">
      <style:paragraph-properties fo:widows="0" fo:orphans="0" fo:text-align="center" fo:text-indent="-0.0118in"/>
      <style:text-properties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fo:widows="0" fo:orphans="0" fo:text-align="center" fo:text-indent="-0.0118in"/>
      <style:text-properties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widows="0" fo:orphans="0" fo:text-align="center" fo:text-indent="-0.0118in"/>
      <style:text-properties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widows="0" fo:orphans="0" fo:text-align="center" fo:margin-left="-0.0118in">
        <style:tab-stops/>
      </style:paragraph-properties>
      <style:text-properties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text-indent="0.4916in"/>
    </style:style>
    <style:style style:name="T179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T180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P184" style:parent-style-name="Standard" style:family="paragraph">
      <style:paragraph-properties fo:text-align="justify" fo:text-indent="0.4916in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P188" style:parent-style-name="Standard" style:family="paragraph">
      <style:paragraph-properties fo:widows="0" fo:orphans="0" fo:text-align="justify" fo:text-indent="0.4923in">
        <style:tab-stops>
          <style:tab-stop style:type="left" style:position="0.743in"/>
        </style:tab-stops>
      </style:paragraph-properties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text-indent="0.4916in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margin-right="-0.0187in" fo:text-indent="0.4916in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margin-right="-0.0187in" fo:text-indent="0.4916in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margin-right="-0.0187in" fo:text-indent="0.4916in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margin-right="-0.0187in" fo:text-indent="0.4916in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 fo:margin-right="-0.0006in" fo:text-indent="0.4916in"/>
      <style:text-properties fo:font-size="14pt" style:font-size-asian="14pt" style:font-size-complex="14pt"/>
    </style:style>
    <style:style style:name="P211" style:parent-style-name="Textbodyindent" style:family="paragraph">
      <style:paragraph-properties fo:margin-left="0in" fo:text-indent="0.4923in">
        <style:tab-stops>
          <style:tab-stop style:type="left" style:position="0.743in"/>
        </style:tab-stops>
      </style:paragraph-properties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 fo:margin-right="-0.0006in" fo:text-indent="0.4916in"/>
    </style:style>
    <style:style style:name="T215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T216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T221" style:parent-style-name="Основнойшрифтабзаца" style:family="text">
      <style:text-properties style:font-name-asian="MinionPro-Regular" fo:font-size="14pt" style:font-size-asian="14pt" style:font-size-complex="14pt" fo:background-color="#00FF00"/>
    </style:style>
    <style:style style:name="P222" style:parent-style-name="Textbodyindent" style:family="paragraph">
      <style:paragraph-properties fo:text-indent="0in">
        <style:tab-stops>
          <style:tab-stop style:type="left" style:position="0.743in"/>
        </style:tab-stops>
      </style:paragraph-properties>
      <style:text-properties fo:font-size="14pt" style:font-size-asian="14pt" style:font-size-complex="14pt"/>
    </style:style>
    <style:style style:name="P223" style:parent-style-name="Textbodyindent" style:family="paragraph">
      <style:paragraph-properties fo:text-indent="0in">
        <style:tab-stops>
          <style:tab-stop style:type="left" style:position="0.743in"/>
        </style:tab-stops>
      </style:paragraph-properties>
      <style:text-properties fo:font-size="14pt" style:font-size-asian="14pt" style:font-size-complex="14pt"/>
    </style:style>
    <style:style style:name="P224" style:parent-style-name="Standard" style:family="paragraph">
      <style:paragraph-properties fo:widows="0" fo:orphans="0" fo:text-align="center" fo:text-indent="0.5909in"/>
      <style:text-properties fo:font-weight="bold" style:font-weight-asian="bold" fo:color="#000000" fo:font-size="14pt" style:font-size-asian="14pt" style:font-size-complex="14pt"/>
    </style:style>
    <style:style style:name="P225" style:parent-style-name="Standard" style:family="paragraph">
      <style:paragraph-properties fo:widows="0" fo:orphans="0" fo:text-align="center" fo:text-indent="0.5909in"/>
      <style:text-properties fo:font-weight="bold" style:font-weight-asian="bold" fo:color="#000000" fo:font-size="14pt" style:font-size-asian="14pt" style:font-size-complex="14pt"/>
    </style:style>
    <style:style style:name="P226" style:parent-style-name="Standard" style:family="paragraph">
      <style:paragraph-properties fo:widows="0" fo:orphans="0" fo:text-align="center" fo:text-indent="0.5909in"/>
      <style:text-properties fo:font-weight="bold" style:font-weight-asian="bold" fo:color="#000000" fo:font-size="14pt" style:font-size-asian="14pt" style:font-size-complex="14pt"/>
    </style:style>
    <style:style style:name="P227" style:parent-style-name="Standard" style:family="paragraph">
      <style:paragraph-properties fo:text-align="justify" fo:text-indent="0.4916in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P230" style:parent-style-name="Standard" style:family="paragraph">
      <style:paragraph-properties fo:text-align="justify" fo:text-indent="0.4916in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P23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34" style:parent-style-name="Standard" style:family="paragraph">
      <style:paragraph-properties fo:text-align="justify" fo:text-indent="0.4916in"/>
      <style:text-properties style:font-name-asian="MinionPro-Regular" fo:font-size="14pt" style:font-size-asian="14pt" style:font-size-complex="14pt"/>
    </style:style>
    <style:style style:name="P235" style:parent-style-name="Standard" style:family="paragraph">
      <style:paragraph-properties fo:text-align="justify" fo:text-indent="0.4916in"/>
      <style:text-properties style:font-name-asian="MinionPro-Regular" fo:font-size="14pt" style:font-size-asian="14pt" style:font-size-complex="14pt"/>
    </style:style>
    <style:style style:name="P236" style:parent-style-name="Standard" style:family="paragraph">
      <style:paragraph-properties fo:text-align="justify" fo:text-indent="0.4916in"/>
      <style:text-properties style:font-name-asian="MinionPro-Regular" fo:font-size="14pt" style:font-size-asian="14pt" style:font-size-complex="14pt"/>
    </style:style>
    <style:style style:name="P237" style:parent-style-name="Standard" style:family="paragraph">
      <style:paragraph-properties fo:text-align="justify" fo:margin-right="-0.0034in" fo:text-indent="0.4916in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Standard" style:family="paragraph">
      <style:paragraph-properties fo:widows="0" fo:orphans="0" fo:text-align="justify" fo:text-indent="0.4916in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T243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Standard" style:family="paragraph">
      <style:paragraph-properties fo:widows="0" fo:orphans="0" fo:text-align="justify" fo:text-indent="0.4916in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style:font-name-asian="MinionPro-Regular" fo:font-size="14pt" style:font-size-asian="14pt" style:font-size-complex="14pt"/>
    </style:style>
    <style:style style:name="P250" style:parent-style-name="Standard" style:family="paragraph">
      <style:paragraph-properties fo:widows="0" fo:orphans="0" fo:text-align="justify" fo:text-indent="0.4916in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P25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55" style:parent-style-name="Standard" style:family="paragraph">
      <style:paragraph-properties fo:widows="0" fo:orphans="0" fo:text-align="justify" fo:text-indent="0.4923in">
        <style:tab-stops>
          <style:tab-stop style:type="left" style:position="0.743in"/>
        </style:tab-stops>
      </style:paragraph-properties>
      <style:text-properties fo:font-size="14pt" style:font-size-asian="14pt" style:font-size-complex="14pt"/>
    </style:style>
    <style:style style:name="P256" style:parent-style-name="Standard" style:family="paragraph">
      <style:paragraph-properties fo:text-align="justify" fo:margin-right="-0.0187in" fo:text-indent="0.4923in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 fo:margin-right="-0.0187in" fo:text-indent="0.5in"/>
      <style:text-properties fo:font-size="14pt" style:font-size-asian="14pt" style:font-size-complex="14pt"/>
    </style:style>
    <style:style style:name="P266" style:parent-style-name="Standard" style:master-page-name="MPF1" style:family="paragraph">
      <style:paragraph-properties fo:break-before="page" fo:text-align="justify" fo:margin-right="-0.0187in" fo:text-indent="0.5in"/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269" style:parent-style-name="Standard" style:family="paragraph">
      <style:paragraph-properties fo:text-align="justify" fo:line-height="115%" fo:margin-right="-0.0187in" fo:text-indent="0.5in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margin-right="-0.0187in" fo:text-indent="0.5in"/>
    </style:style>
    <style:style style:name="TableColumn278" style:family="table-column">
      <style:table-column-properties style:column-width="0.3937in" style:use-optimal-column-width="false"/>
    </style:style>
    <style:style style:name="TableColumn279" style:family="table-column">
      <style:table-column-properties style:column-width="1.8701in" style:use-optimal-column-width="false"/>
    </style:style>
    <style:style style:name="TableColumn280" style:family="table-column">
      <style:table-column-properties style:column-width="0.7881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4923in" style:use-optimal-column-width="false"/>
    </style:style>
    <style:style style:name="TableColumn283" style:family="table-column">
      <style:table-column-properties style:column-width="0.5902in" style:use-optimal-column-width="false"/>
    </style:style>
    <style:style style:name="TableColumn284" style:family="table-column">
      <style:table-column-properties style:column-width="0.4923in" style:use-optimal-column-width="false"/>
    </style:style>
    <style:style style:name="TableColumn285" style:family="table-column">
      <style:table-column-properties style:column-width="0.4923in" style:use-optimal-column-width="false"/>
    </style:style>
    <style:style style:name="TableColumn286" style:family="table-column">
      <style:table-column-properties style:column-width="0.4923in" style:use-optimal-column-width="false"/>
    </style:style>
    <style:style style:name="TableColumn287" style:family="table-column">
      <style:table-column-properties style:column-width="0.5902in" style:use-optimal-column-width="false"/>
    </style:style>
    <style:style style:name="TableColumn288" style:family="table-column">
      <style:table-column-properties style:column-width="0.4923in" style:use-optimal-column-width="false"/>
    </style:style>
    <style:style style:name="TableColumn289" style:family="table-column">
      <style:table-column-properties style:column-width="0.4923in" style:use-optimal-column-width="false"/>
    </style:style>
    <style:style style:name="TableColumn290" style:family="table-column">
      <style:table-column-properties style:column-width="0.5902in" style:use-optimal-column-width="false"/>
    </style:style>
    <style:style style:name="TableColumn291" style:family="table-column">
      <style:table-column-properties style:column-width="0.7881in" style:use-optimal-column-width="false"/>
    </style:style>
    <style:style style:name="TableColumn292" style:family="table-column">
      <style:table-column-properties style:column-width="0.7861in" style:use-optimal-column-width="false"/>
    </style:style>
    <style:style style:name="Table277" style:family="table">
      <style:table-properties style:width="9.8437in" fo:margin-left="-0.002in" table:align="left"/>
    </style:style>
    <style:style style:name="TableRow293" style:family="table-row">
      <style:table-row-properties style:min-row-height="0.4465in"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="0.0034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center"/>
    </style:style>
    <style:style style:name="TableRow302" style:family="table-row">
      <style:table-row-properties style:min-row-height="0.3409in" style:use-optimal-row-height="false"/>
    </style:style>
    <style:style style:name="P303" style:parent-style-name="Обычный" style:family="paragraph">
      <style:text-properties style:font-name="Times New Roman" fo:font-size="12pt" style:font-size-asian="12pt" style:font-size-complex="12pt"/>
    </style:style>
    <style:style style:name="P304" style:parent-style-name="Обычный" style:family="paragraph">
      <style:text-properties style:font-name="Times New Roman" fo:font-size="12pt" style:font-size-asian="12pt" style:font-size-complex="12pt"/>
    </style:style>
    <style:style style:name="P305" style:parent-style-name="Обычный" style:family="paragraph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TableCell335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</style:style>
    <style:style style:name="TableCell3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ableCell351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 fo:line-height="115%" fo:margin-right="-0.0187in" fo:text-indent="0.5in"/>
    </style:style>
    <style:style style:name="P364" style:parent-style-name="Standard" style:family="paragraph">
      <style:paragraph-properties fo:text-align="center" fo:line-height="115%" fo:margin-right="-0.0187in" fo:text-indent="0.5in"/>
    </style:style>
    <style:style style:name="T365" style:parent-style-name="Основнойшрифтабзаца" style:family="text">
      <style:text-properties fo:font-weight="bold" style:font-weight-asian="bold"/>
    </style:style>
    <style:style style:name="P366" style:parent-style-name="Standard" style:family="paragraph">
      <style:paragraph-properties fo:text-align="center"/>
    </style:style>
    <style:style style:name="TableRow367" style:family="table-row">
      <style:table-row-properties style:min-row-height="2.4881in" style:use-optimal-row-height="false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115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P374" style:parent-style-name="Standard" style:family="paragraph">
      <style:paragraph-properties fo:text-align="center" fo:margin-left="-0.0784in">
        <style:tab-stops/>
      </style:paragraph-properties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center"/>
    </style:style>
    <style:style style:name="P400" style:parent-style-name="Standard" style:master-page-name="MPF2" style:family="paragraph">
      <style:paragraph-properties fo:widows="0" fo:orphans="0" fo:break-before="page" fo:text-align="center"/>
    </style:style>
    <style:style style:name="T40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4" style:parent-style-name="Standard" style:family="paragraph">
      <style:paragraph-properties fo:widows="0" fo:orphans="0" fo:margin-left="0.5909in">
        <style:tab-stops>
          <style:tab-stop style:type="left" style:position="0.743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405" style:parent-style-name="Standard" style:family="paragraph">
      <style:paragraph-properties fo:widows="0" fo:orphans="0" fo:text-align="justify" fo:text-indent="0.4923in">
        <style:tab-stops>
          <style:tab-stop style:type="left" style:position="0.743in"/>
        </style:tab-stops>
      </style:paragraph-properties>
      <style:text-properties fo:color="#000000" fo:font-size="14pt" style:font-size-asian="14pt" style:font-size-complex="14pt"/>
    </style:style>
    <style:style style:name="P40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0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10" style:parent-style-name="Standard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411" style:parent-style-name="Standard" style:family="paragraph">
      <style:paragraph-properties fo:widows="0" fo:orphans="0" fo:text-align="justify" fo:text-indent="0.4923in">
        <style:tab-stops>
          <style:tab-stop style:type="left" style:position="0.743in"/>
        </style:tab-stops>
      </style:paragraph-properties>
      <style:text-properties fo:color="#000000" fo:font-size="14pt" style:font-size-asian="14pt" style:font-size-complex="14pt"/>
    </style:style>
    <style:style style:name="P412" style:parent-style-name="Standard" style:family="paragraph">
      <style:paragraph-properties fo:widows="0" fo:orphans="0" fo:text-align="justify" fo:text-indent="0.5909in">
        <style:tab-stops>
          <style:tab-stop style:type="left" style:position="0.743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413" style:parent-style-name="Standard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414" style:parent-style-name="Standard" style:family="paragraph">
      <style:paragraph-properties fo:widows="0" fo:orphans="0" fo:text-align="justify" fo:text-indent="0.5909in">
        <style:tab-stops>
          <style:tab-stop style:type="left" style:position="0.743in"/>
        </style:tab-stops>
      </style:paragraph-properties>
      <style:text-properties fo:font-size="14pt" style:font-size-asian="14pt" style:font-size-complex="14pt"/>
    </style:style>
    <style:style style:name="P415" style:parent-style-name="Standard" style:family="paragraph">
      <style:paragraph-properties fo:text-align="justify" style:line-height-at-least="0.0694in" fo:text-indent="0.4923in">
        <style:tab-stops>
          <style:tab-stop style:type="left" style:position="0.743in"/>
        </style:tab-stops>
      </style:paragraph-properties>
      <style:text-properties fo:font-size="14pt" style:font-size-asian="14pt" style:font-size-complex="14pt"/>
    </style:style>
    <style:style style:name="P416" style:parent-style-name="Standard" style:family="paragraph">
      <style:paragraph-properties fo:text-align="justify" style:line-height-at-least="0.0694in" fo:text-indent="0.4923in">
        <style:tab-stops>
          <style:tab-stop style:type="left" style:position="0.743in"/>
        </style:tab-stops>
      </style:paragraph-properties>
      <style:text-properties fo:font-size="14pt" style:font-size-asian="14pt" style:font-size-complex="14pt"/>
    </style:style>
    <style:style style:name="P417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418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419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420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421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422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423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424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25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26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27" style:parent-style-name="Обычный" style:family="paragraph">
      <style:paragraph-properties fo:text-align="justify" fo:text-indent="0.4923in"/>
    </style:style>
    <style:style style:name="T4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2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33" style:parent-style-name="Standard" style:family="paragraph">
      <style:paragraph-properties fo:text-align="justify" style:line-height-at-least="0.0694in" fo:text-indent="0.5152in">
        <style:tab-stops>
          <style:tab-stop style:type="left" style:position="0.743in"/>
        </style:tab-stops>
      </style:paragraph-properties>
      <style:text-properties fo:font-size="14pt" style:font-size-asian="14pt" style:font-size-complex="14pt"/>
    </style:style>
    <style:style style:name="P434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35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36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37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38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39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40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41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42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43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44" style:parent-style-name="Standard" style:family="paragraph">
      <style:paragraph-properties fo:text-align="justify" style:line-height-at-least="0.0694in" fo:text-indent="0.5152in"/>
      <style:text-properties fo:font-size="14pt" style:font-size-asian="14pt" style:font-size-complex="14pt"/>
    </style:style>
    <style:style style:name="P445" style:parent-style-name="Standard" style:family="paragraph">
      <style:paragraph-properties fo:text-align="justify" style:line-height-at-least="0.0694in" fo:text-indent="0.5152in">
        <style:tab-stops>
          <style:tab-stop style:type="left" style:position="0.743in"/>
        </style:tab-stops>
      </style:paragraph-properties>
      <style:text-properties fo:font-size="14pt" style:font-size-asian="14pt" style:font-size-complex="14pt"/>
    </style:style>
    <style:style style:name="P446" style:parent-style-name="Standard" style:family="paragraph">
      <style:paragraph-properties fo:text-align="justify" style:line-height-at-least="0.0694in" fo:margin-right="-0.0187in" fo:text-indent="0.4923in">
        <style:tab-stops>
          <style:tab-stop style:type="left" style:position="0.5208in"/>
        </style:tab-stops>
      </style:paragraph-properties>
      <style:text-properties fo:font-size="14pt" style:font-size-asian="14pt" style:font-size-complex="14pt"/>
    </style:style>
    <style:style style:name="P447" style:parent-style-name="Standard" style:family="paragraph">
      <style:paragraph-properties fo:text-align="justify">
        <style:tab-stops>
          <style:tab-stop style:type="left" style:position="0.743in"/>
        </style:tab-stops>
      </style:paragraph-properties>
      <style:text-properties fo:font-size="14pt" style:font-size-asian="14pt" style:font-size-complex="14pt"/>
    </style:style>
    <style:style style:name="P448" style:parent-style-name="Standard" style:family="paragraph">
      <style:paragraph-properties fo:text-align="justify">
        <style:tab-stops>
          <style:tab-stop style:type="left" style:position="0.743in"/>
        </style:tab-stops>
      </style:paragraph-properties>
      <style:text-properties fo:font-size="14pt" style:font-size-asian="14pt" style:font-size-complex="14pt"/>
    </style:style>
    <style:style style:name="P449" style:parent-style-name="Standard" style:family="paragraph">
      <style:paragraph-properties fo:text-align="justify">
        <style:tab-stops>
          <style:tab-stop style:type="left" style:position="0.743in"/>
        </style:tab-stops>
      </style:paragraph-properties>
      <style:text-properties fo:color="#000000" fo:font-size="14pt" style:font-size-asian="14pt" style:font-size-complex="14pt"/>
    </style:style>
    <style:style style:name="P450" style:parent-style-name="Standard" style:family="paragraph">
      <style:paragraph-properties fo:text-align="justify" fo:text-indent="-0.0236in">
        <style:tab-stops>
          <style:tab-stop style:type="left" style:position="0.743in"/>
        </style:tab-stops>
      </style:paragraph-properties>
      <style:text-properties fo:color="#000000" fo:font-size="14pt" style:font-size-asian="14pt" style:font-size-complex="14pt"/>
    </style:style>
    <style:style style:name="P451" style:parent-style-name="Standard" style:family="paragraph">
      <style:paragraph-properties fo:text-align="justify" fo:text-indent="-0.0118in">
        <style:tab-stops>
          <style:tab-stop style:type="left" style:position="0.743in"/>
        </style:tab-stops>
      </style:paragraph-properties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T454" style:parent-style-name="Основнойшрифтабзаца" style:family="text">
      <style:text-properties fo:color="#000000" fo:font-size="14pt" style:font-size-asian="14pt" style:font-size-complex="14pt"/>
    </style:style>
    <style:style style:name="T455" style:parent-style-name="Основнойшрифтабзаца" style:family="text">
      <style:text-properties fo:color="#000000" fo:font-size="14pt" style:font-size-asian="14pt" style:font-size-complex="14pt"/>
    </style:style>
    <style:style style:name="T456" style:parent-style-name="Основнойшрифтабзаца" style:family="text">
      <style:text-properties fo:color="#000000" fo:font-size="14pt" style:font-size-asian="14pt" style:font-size-complex="14pt"/>
    </style:style>
    <style:style style:name="T457" style:parent-style-name="Основнойшрифтабзаца" style:family="text">
      <style:text-properties fo:color="#000000" fo:font-size="14pt" style:font-size-asian="14pt" style:font-size-complex="14pt"/>
    </style:style>
    <style:style style:name="P458" style:parent-style-name="Standard" style:family="paragraph">
      <style:paragraph-properties fo:text-align="justify">
        <style:tab-stops>
          <style:tab-stop style:type="center" style:position="3.2479in"/>
          <style:tab-stop style:type="right" style:position="6.4965in"/>
          <style:tab-stop style:type="left" style:position="7.6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5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</text:p>
            <text:p text:style-name="P10">к муниципальной программе</text:p>
            <text:p text:style-name="P11"><text:span text:style-name="T12">«Формирование условий для духовно-нравственного развития граждан муниципального<text:s/></text:span><text:span text:style-name="T13">образования Северский район на 2015-20</text:span><text:span text:style-name="T14">26</text:span><text:span text:style-name="T15"><text:s/>годы»</text:span></text:p>
          </table:table-cell>
        </table:table-row>
      </table:table>
      <text:p text:style-name="P16"/>
      <text:p text:style-name="P17"/>
      <text:p text:style-name="P18"/>
      <text:p text:style-name="P19">Муниципальная подпрограмма</text:p>
      <text:p text:style-name="P20">муниципального<text:s/>образования Северский район</text:p>
      <text:p text:style-name="P21">«Поддержка религиозных</text:p>
      <text:p text:style-name="P22">организаций традиционных конфессий</text:p>
      <text:p text:style-name="P23"><text:span text:style-name="T24">в Северском районе на<text:s/></text:span><text:span text:style-name="T25">2015 - 20</text:span><text:span text:style-name="T26">26</text:span><text:span text:style-name="T27"><text:s/>годы</text:span><text:span text:style-name="T28">»</text:span></text:p>
      <text:p text:style-name="P29"/>
      <text:p text:style-name="P30">Паспорт</text:p>
      <text:p text:style-name="P31">муниципальной подпрограммы<text:s/></text:p>
      <text:p text:style-name="P32">муниципального образования Северский район</text:p>
      <text:p text:style-name="P33"><text:s/>«Поддержка религиозных организаций традиционных<text:s/></text:p>
      <text:p text:style-name="P34"><text:span text:style-name="T35">Конфессий в Северском районе на 2015<text:s/></text:span><text:span text:style-name="T36">- 20</text:span><text:span text:style-name="T37">26</text:span><text:span text:style-name="T38"><text:s/>годы</text:span><text:span text:style-name="T39">»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Наименование муниципальной<text:line-break/>подпрограммы</text:p>
          </table:table-cell>
          <table:table-cell table:style-name="TableCell47">
            <text:p text:style-name="P48"><text:span text:style-name="T49">«Поддержка религиозных организаций традиционных конфессий</text:span><text:span text:style-name="T50"><text:s/></text:span><text:span text:style-name="T51">в Северском районе на 2015<text:s/></text:span><text:span text:style-name="T52">- 2</text:span><text:span text:style-name="T53">026</text:span><text:span text:style-name="T54"><text:s/>годы»</text:span><text:span text:style-name="T55"><text:s/>(далее - подпрограмма).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Координатор муниципальной<text:s/>подпрограммы</text:p>
          </table:table-cell>
          <table:table-cell table:style-name="TableCell60">
            <text:p text:style-name="P61">управление по связям с общественностью администрации муниципального образования Северский район.</text:p>
            <text:p text:style-name="P62"/>
          </table:table-cell>
        </table:table-row>
        <table:table-row table:style-name="TableRow63">
          <table:table-cell table:style-name="TableCell64">
            <text:p text:style-name="P65">Ведомственные</text:p>
            <text:p text:style-name="P66">целевые программы</text:p>
            <text:p text:style-name="P67"/>
          </table:table-cell>
          <table:table-cell table:style-name="TableCell68">
            <text:p text:style-name="P69">не предусмотрены.</text:p>
            <text:p text:style-name="P70"/>
          </table:table-cell>
        </table:table-row>
        <table:table-row table:style-name="TableRow71">
          <table:table-cell table:style-name="TableCell72">
            <text:p text:style-name="Standard"><text:span text:style-name="T73">Иные исполнители отдельных мероприятий<text:s/></text:span><text:span text:style-name="T74">муниципальной</text:span><text:span text:style-name="T75"><text:s/>п</text:span><text:span text:style-name="T76">одпрограммы</text:span></text:p>
          </table:table-cell>
          <table:table-cell table:style-name="TableCell77">
            <text:p text:style-name="P78"><text:span text:style-name="T79">-<text:s/></text:span><text:span text:style-name="T80">структурные<text:s/></text:span><text:span text:style-name="T81">подразделения администрации муниципального образования Северский район;</text:span></text:p>
            <text:p text:style-name="P82"><text:span text:style-name="T83">-<text:s/></text:span><text:span text:style-name="T84">религиозные организации Северского района <text:s text:c="5"/>(по согласованию);</text:span></text:p>
            <text:p text:style-name="P85">- администрации городских и сельских поселений Северского района (по согласованию).</text:p>
            <text:p text:style-name="P86"/>
          </table:table-cell>
        </table:table-row>
        <table:table-row table:style-name="TableRow87">
          <table:table-cell table:style-name="TableCell88">
            <text:p text:style-name="Standard"><text:span text:style-name="T89">Ц</text:span><text:span text:style-name="T90">ели<text:s/></text:span><text:span text:style-name="T91">муниципальной</text:span></text:p>
            <text:p text:style-name="P92">подпрограммы</text:p>
          </table:table-cell>
          <table:table-cell table:style-name="TableCell93">
            <text:p text:style-name="P94"><text:span text:style-name="T95">- содействие религиозным организациям</text:span><text:span text:style-name="T96"><text:s/>традиционных конфессий</text:span><text:span text:style-name="T97"><text:s/>по решению</text:span><text:span text:style-name="T98"><text:s/></text:span><text:soft-page-break/><text:span text:style-name="T99">социально-значимых проблем Северского района.</text:span></text:p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Задачи муниципальной</text:p>
            <text:p text:style-name="P104">подпрограммы</text:p>
          </table:table-cell>
          <table:table-cell table:style-name="TableCell105">
            <text:p text:style-name="P106">- предотвращение конфликтных ситуаций между различными религиозными конфессиями<text:s/>посредством проведения мероприятий в общественно - политической и социальной сферах;</text:p>
            <text:p text:style-name="P107">- повышение исторической значимости православия как основополагающей конфессии Кубани;</text:p>
            <text:p text:style-name="P108">- укрепление института семьи, развитие правовых основ статуса личности;</text:p>
            <text:p text:style-name="P109"><text:span text:style-name="T110">-<text:s/></text:span><text:span text:style-name="T111">поддержка общественных инициатив и целевых проектов религиозных организаций традиционных конфессий, направленных на духовно-нравственное развитие жителей Северского района;</text:span></text:p>
            <text:p text:style-name="P112"><text:span text:style-name="T113">- укрепление сотрудничества<text:s/></text:span><text:span text:style-name="T114">органов местного самоуправления Северского района с рел</text:span><text:span text:style-name="T115">игиозными организациями традиционных конфессий,</text:span><text:span text:style-name="T116"><text:s/>осуществляющими свою деятельность на территории района;</text:span></text:p>
            <text:p text:style-name="P117"><text:span text:style-name="T118">-<text:s/></text:span><text:span text:style-name="T119">воспитание гражданственности и патриотизма населения, сохранение традиций, культуры и языка населения Кубани;</text:span></text:p>
            <text:p text:style-name="P120">- содействие в сохранении объектов культурного наследия религиозного назначения, расположенных на территории района.</text:p>
            <text:p text:style-name="P121"/>
          </table:table-cell>
        </table:table-row>
        <table:table-row table:style-name="TableRow122">
          <table:table-cell table:style-name="TableCell123">
            <text:p text:style-name="Standard"><text:span text:style-name="T124">Перечень целевых показателей<text:s/></text:span><text:span text:style-name="T125">муниципальной</text:span><text:span text:style-name="T126"><text:s/>подпрограммы</text:span></text:p>
          </table:table-cell>
          <table:table-cell table:style-name="TableCell127">
            <text:p text:style-name="P128">охват граждан Российской Федерации, проживающих на территории Северского района, принявших участие в реализации мероприятий подпрограммы.</text:p>
            <text:p text:style-name="P129"/>
          </table:table-cell>
        </table:table-row>
        <table:table-row table:style-name="TableRow130">
          <table:table-cell table:style-name="TableCell131">
            <text:p text:style-name="Standard"><text:span text:style-name="T132">Этапы и сроки реализации<text:s/></text:span><text:span text:style-name="T133">муниципальной</text:span><text:span text:style-name="T134"><text:s/>п</text:span><text:span text:style-name="T135">одпрограммы</text:span></text:p>
            <text:p text:style-name="P136"/>
          </table:table-cell>
          <table:table-cell table:style-name="TableCell137">
            <text:p text:style-name="P138"><text:span text:style-name="T139">2015 –<text:s/></text:span><text:span text:style-name="T140">20</text:span><text:span text:style-name="T141">26</text:span><text:span text:style-name="T142"><text:s/>годы</text:span><text:span text:style-name="T143">, этапы не предусмотрены.</text:span>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Standard"><text:span text:style-name="T148">Объем и источники финансирования<text:s/></text:span><text:span text:style-name="T149">муниципальной</text:span><text:span text:style-name="T150"><text:s/>п</text:span><text:span text:style-name="T151">одпрограммы</text:span></text:p>
          </table:table-cell>
          <table:table-cell table:style-name="TableCell152">
            <text:p text:style-name="P153">Общий объем финансирования подпрограммы осуществляется за счет средств<text:s/>местного бюджета и составляет 2 250,0 тыс. рублей, из них по годам:</text:p>
            <text:p text:style-name="P154">2015 год — 100,0 тыс. рублей;</text:p>
            <text:soft-page-break/>
            <text:p text:style-name="P155">2016 год — 150,0 тыс. рублей;</text:p>
            <text:p text:style-name="P156">2017 год — 200,0 тыс. рублей;</text:p>
            <text:p text:style-name="P157">2018 год — 200,0 тыс. рублей;</text:p>
            <text:p text:style-name="P158">2019 год — 200,0 тыс. рублей;</text:p>
            <text:p text:style-name="P159">2020 год — 200,0 тыс. рублей;</text:p>
            <text:p text:style-name="P160">2021 год<text:s/>— 200,0 тыс. рублей;</text:p>
            <text:p text:style-name="P161">2022 год — 200,0 тыс. рублей;</text:p>
            <text:p text:style-name="P162">2023 год —<text:s/>200,0 тыс. рублей;</text:p>
            <text:p text:style-name="P163">2024 год — 200,0 тыс. рублей</text:p>
            <text:p text:style-name="P164">2025 год — 200,0 тыс. рублей;</text:p>
            <text:p text:style-name="P165">2026 год — 200,0 тыс. рублей.</text:p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Контроль за выполнением муниципальной подпрограммы</text:p>
          </table:table-cell>
          <table:table-cell table:style-name="TableCell170">
            <text:p text:style-name="P171">осуществляет<text:s/>управление по связям с общественностью администрации муниципального образования Северский район.</text:p>
          </table:table-cell>
        </table:table-row>
      </table:table>
      <text:p text:style-name="P172"/>
      <text:p text:style-name="P173">1. Характеристика текущего состояния и прогноз развития</text:p>
      <text:p text:style-name="P174">религиозных организаций традиционных конфессий <text:s/></text:p>
      <text:p text:style-name="P175">на территории Северского развития</text:p>
      <text:p text:style-name="P176"/>
      <text:p text:style-name="P177">На территории муниципального образования Северский район проживает более 120 тысяч человек. В городских и сельских поселениях района свою деятельность осуществляют 13 православных приходов Екатеринодарской и Кубанской епархии Русской Православной Церкви.</text:p>
      <text:p text:style-name="P178"><text:span text:style-name="T179">Учитывая историчес</text:span><text:span text:style-name="T180">кую значимость и социальный вклад православия в развитие Северского района, принимая во внимание особую роль православия в истории Кубани, необходима поддержка становления<text:s/></text:span><text:span text:style-name="T181">духовности, нравственности, культуры и восстановления вековых традиций православия и</text:span><text:span text:style-name="T182"><text:s/>казачества<text:s/></text:span><text:span text:style-name="T183">в Северском районе.</text:span></text:p>
      <text:p text:style-name="P184"><text:span text:style-name="T185">Стабильность межконфессиональных отношений является одним из важнейших факторов, определяющих перспективы социально-экономического развития района. Взаимопонимание, терпимость и уважение в вопросах свободы вероисповедания сп</text:span><text:span text:style-name="T186">особствуют<text:s/></text:span><text:span text:style-name="T187">предотвращению конфликтных ситуаций и других негативных процессов, возникающих по религиозным причинам.</text:span></text:p>
      <text:p text:style-name="P188"><text:span text:style-name="T189">Разработка п</text:span><text:span text:style-name="T190">одпрограммы<text:s/></text:span><text:span text:style-name="T191">вызвана необходимостью поддержки стабильной общественно-политической ситуации на территории<text:s/></text:span><text:span text:style-name="T192">муниципального образования Северский район, в частности, в сфере межконфессиональных отношений.</text:span></text:p>
      <text:p text:style-name="P193"><text:span text:style-name="T194">В подпрограмме особое внимание уделяется формам и методам деятельности религиозных организаций традиционных конфессий по привлечению молодежи к изучению народны</text:span><text:span text:style-name="T195">х традиций, воспитанию<text:s/></text:span><text:span text:style-name="T196">гражданственности и патриотизма, по реализации<text:s/></text:span><text:span text:style-name="T197">мероприятий в части сохранения объектов культурного наследия, расположенных на территории района.</text:span></text:p>
      <text:soft-page-break/>
      <text:p text:style-name="P198">Социально-экономический эффект от реализации подпрограммы выражается в:</text:p>
      <text:p text:style-name="P199">- формировании механизма партнерских отношений между органами местного самоуправления Северского района и религиозными организациями традиционных конфессий, занимающими активную позицию в общественной жизни Северского района;</text:p>
      <text:p text:style-name="P200">- формировании условий для духовно-нравственного развития населения района, повышения его гражданской активности;</text:p>
      <text:p text:style-name="P201">- формировании условий по поддержке религиозных организаций традиционных конфессий, занимающихся развитием культуры, воспитанием духовного единства и нравственности жителей Северского района;</text:p>
      <text:p text:style-name="P202">- формировании условий по оказанию содействия в сохранении объектов культурного наследия религиозного назначения, расположенных на территории района;</text:p>
      <text:p text:style-name="P203">В результате реализации мероприятий подпрограммы ожидается достижение следующих показателей:</text:p>
      <text:p text:style-name="P204">- повышение уровня терпимости жителей района к представителям иного вероисповедания (процент);</text:p>
      <text:p text:style-name="P205">- повышение доли жителей Северского района, положительно оценивающих состояние партнерских отношений между органами местного самоуправления Северского района и религиозными организациями традиционных конфессий в общей численности населения района (процент).</text:p>
      <text:p text:style-name="P206">Количественные индикаторы данных показателей будут представлены по результатам проведенных социологических исследований (мониторинг, анкетирование, социальный опрос) в<text:s/>плановый период реализации мероприятий Подпрограммы.</text:p>
      <text:p text:style-name="P207">Эффективность реализации мероприятий подпрограммы обеспечит осуществление позитивных изменений в следующих вопросах:</text:p>
      <text:p text:style-name="P208">- формирование механизма партнерских отношений между органами местного<text:s/>самоуправления Северского района и религиозными организациями традиционных конфессий, занимающими активную позицию в общественной жизни района;</text:p>
      <text:p text:style-name="P209">- формирование условий для духовно-нравственного развития населения района, повышения его гражданской активности;</text:p>
      <text:p text:style-name="P210">- формирование условий для поддержки религиозных организаций традиционных конфессий, занимающихся развитием культуры, воспитанием духовного единства и нравственности жителей Северского района.</text:p>
      <text:p text:style-name="P211"><text:span text:style-name="T212">Утверждение подпрограммы позволит укрепить успешное взаимодей</text:span><text:span text:style-name="T213">ствие между органами местного самоуправления Северского района, религиозными организациями традиционных конфессий и населением района, что послужит залогом в решении поставленных задач.</text:span></text:p>
      <text:p text:style-name="P214"><text:span text:style-name="T215">Только при тесном совместном взаимодействии органов местного самоуправ</text:span><text:span text:style-name="T216">ления и религиозных организаций традиционных конфессий можно решать проблемные вопросы такие как</text:span><text:span text:style-name="T217"><text:s/>воспитание гражданственности, патриотизма, уважения к правам, свободам и обязанностям человека,<text:s/></text:span><text:soft-page-break/><text:span text:style-name="T218">формирование способности человека оценивать и сознательно выстр</text:span><text:span text:style-name="T219">аивать на основе традиционных моральных норм и нравственных идеалов отношения к себе, другим людям, обществу, государству, Отечеству, миру в целом</text:span><text:span text:style-name="T220"><text:s/>в интересах человека, семьи и общества.</text:span><text:span text:style-name="T221"><text:s/></text:span></text:p>
      <text:p text:style-name="P222"/>
      <text:p text:style-name="P223"/>
      <text:p text:style-name="P224">2. Цели, задачи и целевые показатели достижения целей</text:p>
      <text:p text:style-name="P225">и<text:s/>решения задач, сроки и этапы реализации подпрограммы</text:p>
      <text:p text:style-name="P226"/>
      <text:p text:style-name="P227"><text:span text:style-name="T228">Ц</text:span><text:span text:style-name="T229">ели подпрограммы:</text:span></text:p>
      <text:p text:style-name="P230"><text:span text:style-name="T231">С</text:span><text:span text:style-name="T232">одействие религиозным организациям традиционных конфессий по решению социально-значимых проблем Северского района.</text:span></text:p>
      <text:p text:style-name="P233">Задачи подпрограммы:</text:p>
      <text:p text:style-name="P234">- предотвращение конфликтных ситуаций между различными религиозными конфессиями посредством проведения мероприятий в общественно - политической и социальной сферах района;</text:p>
      <text:p text:style-name="P235">- повышение исторической значимости православия как основополагающей конфессии Кубани;</text:p>
      <text:p text:style-name="P236">- укрепление института семьи, развитие правовых основ статуса личности;</text:p>
      <text:p text:style-name="P237"><text:span text:style-name="T238">- п</text:span><text:span text:style-name="T239">оддержка общественных инициатив и целевых проектов религиозных организаций традиционных конфессий, направленных на духовно-нравственное развитие жителей Северского района;</text:span></text:p>
      <text:p text:style-name="P240"><text:span text:style-name="T241">- укрепление сотрудничества<text:s/></text:span><text:span text:style-name="T242">органов местного самоупр</text:span><text:span text:style-name="T243">авления Северского района с религиозными организациями<text:s/></text:span><text:span text:style-name="T244">традиционных конфессий</text:span><text:span text:style-name="T245">,</text:span><text:span text:style-name="T246"><text:s/>осуществляющими свою деятельность на территории района;</text:span></text:p>
      <text:p text:style-name="P247"><text:span text:style-name="T248">- в</text:span><text:span text:style-name="T249">оспитание гражданственности и патриотизма населения, сохранение традиций, культуры и языка населения Кубани;</text:span></text:p>
      <text:p text:style-name="P250"><text:span text:style-name="T251">- содейст</text:span><text:span text:style-name="T252">вие в сохранении объектов культурного наследия религиозного назначения, расположенных на территории района</text:span><text:span text:style-name="T253">.</text:span></text:p>
      <text:p text:style-name="P254">Основными направлениями финансирования расходов, необходимых для реализации целей и задач, заявленных в подпрограмме, являются проведение семинаров,<text:s/>круглых столов, фестивалей и других культурных мероприятий, направленных на духовно-нравственное воспитание населения района, а также социологических исследований (мониторинг, анкетирование, социальный опрос) по итогам реализации мероприятий.</text:p>
      <text:p text:style-name="P255">Объёмы финансирования мероприятий подпрограммы уточняются в соответствии с решением Совета муниципального образования Северский район о местном бюджете (бюджете муниципального образования Северский район) на соответствующий финансовый год.</text:p>
      <text:p text:style-name="P256"><text:span text:style-name="T257">Сроки реализации п</text:span><text:span text:style-name="T258">одпрограммы</text:span><text:span text:style-name="T259">:<text:s/></text:span><text:span text:style-name="T260">2015<text:s/></text:span><text:span text:style-name="T261">– 20</text:span><text:span text:style-name="T262">26</text:span><text:span text:style-name="T263"><text:s/>годы</text:span><text:span text:style-name="T264">, этапы не предусмотрены.</text:span></text:p>
      <text:p text:style-name="P265">Целевые показатели приведены в таблице:</text:p>
      <text:p text:style-name="P266"/>
      <text:p text:style-name="P268">Цели, задачи и целевые показатели муниципальной подпрограммы<text:s/></text:p>
      <text:p text:style-name="P269"><text:span text:style-name="T270">«Поддержка религиозных организаций традиционных конфессий</text:span><text:span text:style-name="T271"><text:s/></text:span><text:span text:style-name="T272">в Северском районе на 2015 - 2</text:span><text:span text:style-name="T273">026</text:span><text:span text:style-name="T274"><text:s/></text:span><text:span text:style-name="T275">годы»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№ п/п</text:p>
          </table:table-cell>
          <table:table-cell table:style-name="TableCell296" table:number-rows-spanned="2">
            <text:p text:style-name="P297">Наименование целевого показателя</text:p>
          </table:table-cell>
          <table:table-cell table:style-name="TableCell298" table:number-rows-spanned="2">
            <text:p text:style-name="P299">Ед. изм.</text:p>
          </table:table-cell>
          <table:table-cell table:style-name="TableCell300" table:number-columns-spanned="12">
            <text:p text:style-name="P301">Значение целевого показателя по года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2015</text:p>
          </table:table-cell>
          <table:table-cell table:style-name="TableCell308">
            <text:p text:style-name="P309">2016</text:p>
          </table:table-cell>
          <table:table-cell table:style-name="TableCell310">
            <text:p text:style-name="P311">2017</text:p>
          </table:table-cell>
          <table:table-cell table:style-name="TableCell312">
            <text:p text:style-name="P313">2018</text:p>
          </table:table-cell>
          <table:table-cell table:style-name="TableCell314">
            <text:p text:style-name="P315">2019</text:p>
          </table:table-cell>
          <table:table-cell table:style-name="TableCell316">
            <text:p text:style-name="P317">2020</text:p>
          </table:table-cell>
          <table:table-cell table:style-name="TableCell318">
            <text:p text:style-name="P319">2021</text:p>
          </table:table-cell>
          <table:table-cell table:style-name="TableCell320">
            <text:p text:style-name="P321">2022</text:p>
          </table:table-cell>
          <table:table-cell table:style-name="TableCell322">
            <text:p text:style-name="P323">2023</text:p>
          </table:table-cell>
          <table:table-cell table:style-name="TableCell324">
            <text:p text:style-name="P325">2024</text:p>
          </table:table-cell>
          <table:table-cell table:style-name="TableCell326">
            <text:p text:style-name="P327">2025</text:p>
          </table:table-cell>
          <table:table-cell table:style-name="TableCell328">
            <text:p text:style-name="P329">2026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7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>9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P352">11</text:p>
          </table:table-cell>
          <table:table-cell table:style-name="TableCell353">
            <text:p text:style-name="P354">12</text:p>
          </table:table-cell>
          <table:table-cell table:style-name="TableCell355">
            <text:p text:style-name="P356">13</text:p>
          </table:table-cell>
          <table:table-cell table:style-name="TableCell357">
            <text:p text:style-name="P358">14</text:p>
          </table:table-cell>
          <table:table-cell table:style-name="TableCell359">
            <text:p text:style-name="P360">15</text:p>
          </table:table-cell>
        </table:table-row>
        <table:table-row table:style-name="TableRow361">
          <table:table-cell table:style-name="TableCell362" table:number-columns-spanned="15">
            <text:p text:style-name="P363">Муниципальная подпрограмма</text:p>
            <text:p text:style-name="P364">«Поддержка религиозных организаций традиционных конфессий<text:span text:style-name="T365"><text:s/></text:span>в Северском районе на 2015 - 2026<text:s/>годы»</text:p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Охват граждан, проживающих на территории Северского района, участвующих в<text:s/>реализации религиозными организациями собственных общественно полезных программ</text:p>
          </table:table-cell>
          <table:table-cell table:style-name="TableCell372">
            <text:p text:style-name="P373">тысяч</text:p>
            <text:p text:style-name="P374">человек</text:p>
          </table:table-cell>
          <table:table-cell table:style-name="TableCell375">
            <text:p text:style-name="P376">3,0</text:p>
          </table:table-cell>
          <table:table-cell table:style-name="TableCell377">
            <text:p text:style-name="P378">3,1</text:p>
          </table:table-cell>
          <table:table-cell table:style-name="TableCell379">
            <text:p text:style-name="P380">3,2</text:p>
          </table:table-cell>
          <table:table-cell table:style-name="TableCell381">
            <text:p text:style-name="P382">3,3</text:p>
          </table:table-cell>
          <table:table-cell table:style-name="TableCell383">
            <text:p text:style-name="P384">3,4</text:p>
          </table:table-cell>
          <table:table-cell table:style-name="TableCell385">
            <text:p text:style-name="P386">3,5</text:p>
          </table:table-cell>
          <table:table-cell table:style-name="TableCell387">
            <text:p text:style-name="P388">3,6</text:p>
            <text:p text:style-name="P389"/>
          </table:table-cell>
          <table:table-cell table:style-name="TableCell390">
            <text:p text:style-name="P391">3,7</text:p>
          </table:table-cell>
          <table:table-cell table:style-name="TableCell392">
            <text:p text:style-name="P393">3,8</text:p>
          </table:table-cell>
          <table:table-cell table:style-name="TableCell394">
            <text:p text:style-name="P395">3,9</text:p>
          </table:table-cell>
          <table:table-cell table:style-name="TableCell396">
            <text:p text:style-name="P397">3,9</text:p>
          </table:table-cell>
          <table:table-cell table:style-name="TableCell398">
            <text:p text:style-name="P399">3,9</text:p>
          </table:table-cell>
        </table:table-row>
      </table:table>
      <text:soft-page-break/>
      <text:p text:style-name="P400"><text:span text:style-name="T402">3. Перечень мероприятий п</text:span><text:span text:style-name="T403">одпрограммы</text:span></text:p>
      <text:p text:style-name="P404"/>
      <text:p text:style-name="P405">Основные мероприятия подпрограммы направлены на:</text:p>
      <text:p text:style-name="P406">- духовно-нравственное воспитание населения, в первую очередь молодежи Северского района;</text:p>
      <text:p text:style-name="P407">- сохранение и развитие культуры и национальных традиций<text:s/>населения района;</text:p>
      <text:p text:style-name="P408">- поддержку общественных инициатив и целевых проектов <text:s text:c="6"/>религиозных организаций традиционных конфессий Северского района;</text:p>
      <text:p text:style-name="P409">- содействие в сохранении объектов культурного наследия, расположенных на территории района;</text:p>
      <text:p text:style-name="P410">- информационное обеспечение программы.</text:p>
      <text:p text:style-name="P411">Перечень мероприятий подпрограммы приведен в приложении к настоящей подпрограмме.</text:p>
      <text:p text:style-name="P412"/>
      <text:p text:style-name="P413">4. Механизм реализации подпрограммы</text:p>
      <text:p text:style-name="P414"><text:s/></text:p>
      <text:p text:style-name="P415">Механизм реализации подпрограммы предусматривает перечень мероприятий, сгруппированных с учетом их<text:s/>функциональной однородности, взаимосвязанности, в соответствии с целями и задачами, на решение которых они направлены.</text:p>
      <text:p text:style-name="P416">Заказчиком подпрограммы является администрация муниципального образования Северский район.</text:p>
      <text:p text:style-name="P417">Координатор подпрограммы муниципальной программы:</text:p>
      <text:p text:style-name="P418">организует реализацию подпрограммы;</text:p>
      <text:p text:style-name="P419">организует координацию деятельности муниципальных заказчиков и ответственных за выполнение мероприятий подпрограммы;</text:p>
      <text:p text:style-name="P420">организует нормативно-правовое и методическое обеспечение реализации мероприятий подпрограммы;</text:p>
      <text:p text:style-name="P421">осуществляет подготовку предложений по объемам и источникам средств реализации подпрограммы на основании предложений муниципальных заказчиков и ответственных за выполнение мероприятий подпрограммы;</text:p>
      <text:p text:style-name="P422">организует информационную и разъяснительную работу, направленную на освещение целей и задач по достижению целевых показателей подпрограммы;</text:p>
      <text:p text:style-name="P423">готовит ежегодный доклад о ходе реализации мероприятий муниципальной подпрограммы;</text:p>
      <text:p text:style-name="P424">осуществляет мониторинг и анализ отчетов муниципальных заказчиков, ответственных за реализацию<text:s/>мероприятий;</text:p>
      <text:p text:style-name="P425">осуществляет оценку социально-экономической эффективности подпрограммы, оценку целевых индикаторов и показателей реализации, организует работу по достижению целевых показателей подпрограммы;</text:p>
      <text:p text:style-name="P426">осуществляет контроль за выполнением планов-графиков<text:s/>и ходом реализации;</text:p>
      <text:p text:style-name="P427"><text:span text:style-name="T428">в целях осуществления текущего контроля представляет координатору муниципальной программы отчеты о реализации подпрограмм, отдельных<text:s/></text:span><text:soft-page-break/><text:span text:style-name="T429">мероприятий муниципальной программы, а также информацию, необходимую для проведения оценки эффективнос</text:span><text:span text:style-name="T430">ти муниципальной программы, мониторинга ее реализации, в том числе информацию для подготовки годового отчета об итогах реализации муниципальной программы в соответствии с п.4.3., п.4.4. Приложения №1 к постановлению администрации муниципального образования</text:span><text:span text:style-name="T431"><text:s/>Северский район от 2 сентября 2021 года № 1691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Северский район»;</text:span></text:p>
      <text:p text:style-name="P432">проводит оценку эффективности муниципальной подпрограммы;</text:p>
      <text:p text:style-name="P433">осуществляет иные полномочия, установленные подпрограммой.</text:p>
      <text:p text:style-name="P434">Муниципальный заказчик<text:s/><text:bookmark-start text:name="_Hlk117072507"/>мероприятий (согласно приложению к подпрограмме):<text:bookmark-end text:name="_Hlk117072507"/></text:p>
      <text:p text:style-name="P435">ежеквартально представляет отчетность координатору муниципальной подпрограммы,<text:s/>организует работу по достижению целевых показателей подпрограммы;</text:p>
      <text:p text:style-name="P436">несет ответственность за целевое и эффективное использование выделенных в его распоряжение бюджетных средств;</text:p>
      <text:p text:style-name="P437">осуществляет согласование с основными участниками подпрограммы возможных сроков<text:s/>выполнения мероприятий, предложений по объемам и источникам финансирования;</text:p>
      <text:p text:style-name="P438">разрабатывает и утверждает сетевые планы-графики реализации мероприятий подпрограммы;</text:p>
      <text:p text:style-name="P439">формирует бюджетные заявки на финансирование мероприятий подпрограммы.</text:p>
      <text:p text:style-name="P440">Ответственный за выполнение мероприятий муниципальной программы:</text:p>
      <text:p text:style-name="P441">заключает соглашения с получателями субсидий в установленном законодательством порядке;</text:p>
      <text:p text:style-name="P442">осуществляет текущий контроль за использованием субсидий, предусмотренных подпрограммой;</text:p>
      <text:p text:style-name="P443">ежеквартально<text:s/>представляет отчетность координатору подпрограммы о результатах выполнения мероприятий подпрограммы;</text:p>
      <text:p text:style-name="P444">разрабатывает и утверждает сетевые планы-графики реализации мероприятий муниципальной подпрограммы;</text:p>
      <text:p text:style-name="P445">осуществляет иные полномочия, установленные подпрограммой.</text:p>
      <text:p text:style-name="P446">Контроль за ходом выполнения мероприятий подпрограммы осуществляет управление по связям с общественностью администрации муниципального образования Северский район.</text:p>
      <text:p text:style-name="P447"/>
      <text:p text:style-name="P448"/>
      <text:p text:style-name="P449"/>
      <text:p text:style-name="P450">Начальник управления</text:p>
      <text:p text:style-name="P451"><text:span text:style-name="T452">по связям с общественностью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text:s text:c="8"/>Е.А.Поляшенко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0" fo:orphans="0" fo:text-align="justify" fo:line-height="145%"/>
      <style:text-properties style:font-name-asian="Calibri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65in" fo:text-indent="0.5in">
        <style:tab-stops/>
      </style:paragraph-properties>
      <style:text-properties style:font-name-asian="Calibri" fo:color="#000000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FR1" style:display-name="FR1" style:family="paragraph">
      <style:paragraph-properties fo:margin-left="0.7222in">
        <style:tab-stops/>
      </style:paragraph-properties>
      <style:text-properties style:font-name="Arial" style:font-name-asian="Times New Roman" fo:font-size="32pt" style:font-size-asian="3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fo:margin-top="0.01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Calibri" fo:font-size="8pt" style:font-size-asian="8pt" style:font-size-complex="8pt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>
      <style:text-properties style:font-name="Times New Roman" style:font-name-complex="Times New Roman" fo:font-size="10pt" style:font-size-asian="10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complex="Times New Roman" fo:color="#000000" fo:font-size="12pt" style:font-size-asian="12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2pt" style:font-size-asian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complex="Times New Roman" fo:font-size="8pt" style:font-size-asian="8pt" style:language-asian="ru" style:country-asian="RU"/>
    </style:style>
    <style:style style:name="Гипертекстоваяссылка" style:display-name="Гипертекстовая ссылка" style:family="text">
      <style:text-properties fo:font-weight="bold" style:font-weight-asian="bold" fo:color="#106BBE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67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01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  <style:master-page style:name="MP1" style:page-layout-name="PL1">
      <style:header>
        <text:p text:style-name="P267"/>
      </style:header>
    </style:master-page>
    <style:master-page style:next-style-name="MP1" style:name="MPF1" style:page-layout-name="PL1"/>
    <style:master-page style:name="MP2" style:page-layout-name="PL2">
      <style:header>
        <text:p text:style-name="P401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46</meta:initial-creator>
    <dc:creator>Силидис Елена Васильевна</dc:creator>
    <meta:creation-date>2012-06-19T13:24:00Z</meta:creation-date>
    <dc:date>2023-10-11T07:47:00Z</dc:date>
    <meta:print-date>2022-08-22T14:07:00Z</meta:print-date>
    <meta:template xlink:href="Normal" xlink:type="simple"/>
    <meta:editing-cycles>109</meta:editing-cycles>
    <meta:editing-duration>PT177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9" meta:word-count="2180" meta:character-count="14580" meta:row-count="103" meta:non-whitespace-character-count="12429"/>
  </office:meta>
</office:document-meta>
</file>